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694in" fo:margin-right="0.2937in"/>
      <style:text-properties style:font-name-asian="Times New Roman" style:font-name-complex="Times New Roman"/>
    </style:style>
    <style:style style:name="P2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3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style:line-height-at-least="0.0694in" fo:margin-right="0.2937in"/>
      <style:text-properties style:font-name-asian="Times New Roman" style:font-name-complex="Times New Roman"/>
    </style:style>
    <style:style style:name="P5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5pt" style:font-size-asian="5pt" style:font-size-complex="5pt"/>
    </style:style>
    <style:style style:name="P6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5pt" style:font-size-asian="5pt" style:font-size-complex="5pt"/>
    </style:style>
    <style:style style:name="P7" style:parent-style-name="Normalny" style:family="paragraph">
      <style:paragraph-properties fo:text-align="center" style:line-height-at-least="0.0694in" fo:margin-right="0.2937in"/>
      <style:text-properties style:font-name-asian="Times New Roman" style:font-name-complex="Times New Roman" fo:font-weight="bold" style:font-weight-asian="bold"/>
    </style:style>
    <style:style style:name="P8" style:parent-style-name="Normalny" style:family="paragraph">
      <style:paragraph-properties fo:text-align="center" style:line-height-at-least="0.0694in" fo:margin-right="0.2937in"/>
      <style:text-properties style:font-name-asian="Times New Roman" style:font-name-complex="Times New Roman" fo:font-weight="bold" style:font-weight-asian="bold" fo:font-size="5pt" style:font-size-asian="5pt" style:font-size-complex="5pt"/>
    </style:style>
    <style:style style:name="P9" style:parent-style-name="Normalny" style:family="paragraph">
      <style:paragraph-properties fo:text-align="center" style:line-height-at-least="0.0694in" fo:margin-right="0.2937in"/>
      <style:text-properties style:font-name-asian="Times New Roman" style:font-name-complex="Times New Roman" fo:font-weight="bold" style:font-weight-asian="bold"/>
    </style:style>
    <style:style style:name="P10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3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4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5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6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7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8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19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0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1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2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3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4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5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6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7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8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29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0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1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2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P37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8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44" style:parent-style-name="Normalny" style:family="paragraph">
      <style:paragraph-properties fo:text-align="justify" fo:line-height="150%"/>
      <style:text-properties style:font-name-asian="Times New Roman" style:font-name-complex="Times New Roman"/>
    </style:style>
    <style:style style:name="P45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style:line-height-at-least="0.0694in" fo:margin-right="0.2937in"/>
      <style:text-properties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style:line-height-at-least="0in" fo:margin-right="0.2937in"/>
      <style:text-properties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style:line-height-at-least="0in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........................................................</text:p>
      <text:p text:style-name="P2">Pieczęć zakładu opieki zdrowotnej</text:p>
      <text:p text:style-name="P3">lub gabinetu lekarskiego</text:p>
      <text:p text:style-name="P4"/>
      <text:p text:style-name="P5"/>
      <text:p text:style-name="P6"/>
      <text:p text:style-name="P7">INFORMACJA O STANIE ZDROWIA</text:p>
      <text:p text:style-name="P8"/>
      <text:p text:style-name="P9"/>
      <text:p text:style-name="P10">Imię i<text:s/>nazwisko:………………………………………………………………………………….</text:p>
      <text:p text:style-name="P11">PESEL albo seria i numer dokumentu tożsamości:…..……………………………………...…..</text:p>
      <text:p text:style-name="P12">Adres (miejsce pobytu)…………………………………………………………………………..</text:p>
      <text:p text:style-name="P13">…………………………………………………………………………………………………...</text:p>
      <text:p text:style-name="P14">Rozpoznanie choroby zasadniczej: ……………………………………………………………...</text:p>
      <text:p text:style-name="P15">…………………………………………………………………………………………………...</text:p>
      <text:p text:style-name="P16">…………………………………………………………………………………………………...</text:p>
      <text:p text:style-name="P17">…………………………………………………………………………………………………...</text:p>
      <text:p text:style-name="P18">Choroby współistniejące, przebyte operacje: ……………………………………………………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Uczulenia: ……………………………………………………………………………………….</text:p>
      <text:p text:style-name="P23">…………………………………………………………………………………………………...</text:p>
      <text:p text:style-name="P24">…………………………………………………………………………………………………...</text:p>
      <text:p text:style-name="P25">Przyjmowane leki (nazwa i dawkowanie)zaopatrzenie ortopedyczne: ………………………….</text:p>
      <text:p text:style-name="P26">…………………………………………………………………………………………………...</text:p>
      <text:p text:style-name="P27">…………………………………………………………………………………………………...</text:p>
      <text:p text:style-name="P28">…………………………………………………………………………………………………...</text:p>
      <text:p text:style-name="P29">Odchylenia w badaniu przedmiotowym, badaniach dodatkowych: ……………………………..</text:p>
      <text:p text:style-name="P30">…………………………………………………………………………………………………...</text:p>
      <text:p text:style-name="P31">…………………………………………………………………………………………………...</text:p>
      <text:p text:style-name="P32">…………………………………………………………………………………………………...</text:p>
      <text:p text:style-name="P33"><text:span text:style-name="T34">Przebyte choroby zakaźne –<text:s/></text:span><text:span text:style-name="T35">dotyczy osób do 16 roku życia</text:span><text:span text:style-name="T36">: …………………………………</text:span></text:p>
      <text:p text:style-name="P37">…………………………………………………………………………………………………...</text:p>
      <text:p text:style-name="P38">…………………………………………………………………………………………………...</text:p>
      <text:p text:style-name="P39"><text:span text:style-name="T40">Szczepienia ochronne (daty) –<text:s/></text:span><text:span text:style-name="T41">dotyczy osób do 16 roku życia</text:span><text:span text:style-name="T42">: …………………………….....</text:span></text:p>
      <text:p text:style-name="P43">…………………………………………………………………………………………………...</text:p>
      <text:p text:style-name="P44">…………………………………………………………………………………………………...</text:p>
      <text:p text:style-name="P45"><text:s text:c="9"/></text:p>
      <text:p text:style-name="P46"/>
      <text:p text:style-name="P47"/>
      <text:p text:style-name="P48"/>
      <text:p text:style-name="P49"/>
      <text:p text:style-name="P50">…............................................. <text:s text:c="70"/>....................................................</text:p>
      <text:p text:style-name="P51"><text:span text:style-name="T52"><text:tab/><text:s text:c="7"/>Data <text:s text:c="72"/></text:span><text:span text:style-name="T53"><text:s text:c="25"/>Podpis i pieczątka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nus 1</meta:initial-creator>
    <dc:creator>Turnus 1</dc:creator>
    <meta:creation-date>2021-04-21T12:40:00Z</meta:creation-date>
    <dc:date>2021-04-21T12:40:00Z</dc:date>
    <meta:print-date>2018-11-09T11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89" meta:row-count="13" meta:non-whitespace-character-count="1622"/>
  </office:meta>
</office:document-meta>
</file>